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金黑(P)" svg:font-family="華康儷金黑(P)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2.066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3.141cm"/>
    </style:style>
    <style:style style:name="表格1.E" style:family="table-column">
      <style:table-column-properties style:column-width="5.935cm"/>
    </style:style>
    <style:style style:name="表格1.F" style:family="table-column">
      <style:table-column-properties style:column-width="5.9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5.4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tb-rl"/>
    </style:style>
    <style:style style:name="表格1.3" style:family="table-row">
      <style:table-row-properties style:min-row-height="0.32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fff99" fo:padding-left="0.049cm" fo:padding-right="0.049cm" fo:padding-top="0cm" fo:padding-bottom="0cm" fo:border-left="0.5pt solid #000000" fo:border-right="1.5pt solid #000000" fo:border-top="0.5pt dotte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5.616cm" fo:keep-together="always"/>
    </style:style>
    <style:style style:name="表格1.5" style:family="table-row">
      <style:table-row-properties style:min-row-height="0.455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E5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top" fo:background-color="#ccffcc" fo:padding-left="0.049cm" fo:padding-right="0.049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5.754cm" fo:keep-together="always"/>
    </style:style>
    <style:style style:name="表格1.7" style:family="table-row">
      <style:table-row-properties style:min-row-height="0.45cm" fo:keep-together="always"/>
    </style:style>
    <style:style style:name="表格1.D7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ccffff" fo:padding-left="0.049cm" fo:padding-right="0.049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5.493cm" fo:keep-together="always"/>
    </style:style>
    <style:style style:name="表格1.9" style:family="table-row">
      <style:table-row-properties style:min-row-height="0.39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top" fo:background-color="#ffcc99" fo:padding-left="0.049cm" fo:padding-right="0.049cm" fo:padding-top="0cm" fo:padding-bottom="0cm" fo:border-left="0.5pt solid #000000" fo:border-right="none" fo:border-top="1pt solid #000000" fo:border-bottom="1.5pt solid #000000" style:writing-mode="lr-tb">
        <style:background-image/>
      </style:table-cell-properties>
    </style:style>
    <style:style style:name="表格1.E9" style:family="table-cell">
      <style:table-cell-properties style:vertical-align="top" fo:background-color="#ffcc99" fo:padding-left="0.049cm" fo:padding-right="0.049cm" fo:padding-top="0cm" fo:padding-bottom="0cm" fo:border-left="0.5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0pt" style:font-size-asian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weight-complex="bold"/>
    </style:style>
    <style:style style:name="P8" style:family="paragraph" style:parent-style-name="Standard">
      <style:text-properties style:font-name="新細明體" fo:font-size="9pt" style:font-size-asian="9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新細明體" fo:font-size="9pt" style:font-size-asian="9pt"/>
    </style:style>
    <style:style style:name="P10" style:family="paragraph" style:parent-style-name="Standard">
      <style:paragraph-properties fo:line-height="100%" fo:orphans="2" fo:widows="2" style:vertical-align="auto"/>
      <style:text-properties style:font-name="新細明體" fo:font-size="9pt" style:font-size-asian="9pt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fo:font-size="9pt" style:font-size-asian="9pt" style:font-weight-complex="bold"/>
    </style:style>
    <style:style style:name="P14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ff0000" style:font-name="新細明體" fo:font-size="10pt" style:font-size-asian="10pt"/>
    </style:style>
    <style:style style:name="P16" style:family="paragraph" style:parent-style-name="Standard">
      <style:paragraph-properties fo:margin-left="0.199cm" fo:margin-right="0.199cm" fo:line-height="100%" fo:text-indent="0cm" style:auto-text-indent="false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style:font-name="新細明體" fo:font-size="9pt" style:font-size-asian="9pt"/>
    </style:style>
    <style:style style:name="P18" style:family="paragraph" style:parent-style-name="Standard">
      <style:paragraph-properties fo:margin-left="0.199cm" fo:margin-right="0.199cm" fo:line-height="100%" fo:text-indent="0cm" style:auto-text-indent="false"/>
      <style:text-properties style:font-name="新細明體" fo:font-size="9pt" style:font-size-asian="9pt"/>
    </style:style>
    <style:style style:name="P19" style:family="paragraph" style:parent-style-name="Standard">
      <style:paragraph-properties fo:margin-left="0.199cm" fo:margin-right="0.199cm" fo:line-height="100%" fo:text-indent="0cm" style:auto-text-indent="false"/>
      <style:text-properties style:font-name="新細明體" fo:font-size="9pt" style:font-size-asian="9pt" style:font-name-complex="新細明體"/>
    </style:style>
    <style:style style:name="P20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21" style:family="paragraph" style:parent-style-name="Standard">
      <style:paragraph-properties fo:margin-left="0.199cm" fo:margin-right="0.199cm" style:line-height-at-least="0cm" fo:text-indent="0cm" style:auto-text-indent="false"/>
      <style:text-properties fo:font-size="9pt" style:font-size-asian="9pt"/>
    </style:style>
    <style:style style:name="P22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font-size="9pt" style:font-size-asian="9pt" style:font-weight-complex="bold"/>
    </style:style>
    <style:style style:name="P23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24" style:family="paragraph" style:parent-style-name="Standard">
      <style:paragraph-properties fo:margin-left="0.199cm" fo:margin-right="0.199cm" fo:margin-top="4.233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199cm" fo:margin-right="0.199cm" fo:line-height="100%" fo:text-indent="0.476cm" style:auto-text-indent="false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.318cm" style:auto-text-indent="false"/>
      <style:text-properties fo:font-size="9pt" style:font-size-asian="9pt"/>
    </style:style>
    <style:style style:name="P27" style:family="paragraph" style:parent-style-name="Standard">
      <style:paragraph-properties fo:margin-left="0.834cm" fo:margin-right="0.199cm" fo:line-height="100%" fo:text-indent="-0.635cm" style:auto-text-indent="false"/>
      <style:text-properties fo:font-size="9pt" style:font-size-asian="9pt"/>
    </style:style>
    <style:style style:name="P28" style:family="paragraph" style:parent-style-name="Standard" style:master-page-name="Standard">
      <style:paragraph-properties fo:margin-left="0cm" fo:margin-right="0.423cm" fo:text-align="end" style:justify-single-word="false" fo:text-indent="0cm" style:auto-text-indent="false" style:page-number="auto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29" style:family="paragraph" style:parent-style-name="Standard">
      <style:paragraph-properties fo:margin-left="0cm" fo:margin-right="0.501cm" fo:text-align="end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30" style:family="paragraph" style:parent-style-name="區塊文字">
      <style:paragraph-properties style:line-height-at-least="0cm"/>
    </style:style>
    <style:style style:name="P31" style:family="paragraph" style:parent-style-name="區塊文字">
      <style:paragraph-properties fo:line-height="100%"/>
    </style:style>
    <style:style style:name="P32" style:family="paragraph" style:parent-style-name="區塊文字">
      <style:paragraph-properties fo:line-height="100%"/>
      <style:text-properties fo:font-size="9pt" style:font-size-asian="9pt"/>
    </style:style>
    <style:style style:name="P33" style:family="paragraph" style:parent-style-name="區塊文字">
      <style:paragraph-properties fo:margin-top="5.08cm" fo:margin-bottom="0cm" loext:contextual-spacing="false" fo:line-height="100%"/>
    </style:style>
    <style:style style:name="P34" style:family="paragraph" style:parent-style-name="Footer">
      <style:text-properties fo:font-size="9pt" style:font-name-asian="Times New Roman" style:font-size-asian="9pt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style:font-name="新細明體" fo:font-size="10pt" style:font-size-asian="10pt" style:font-weight-complex="bold"/>
    </style:style>
    <style:style style:name="T4" style:family="text">
      <style:text-properties style:font-name="新細明體" fo:font-size="10pt" style:font-size-asian="10pt" style:font-weight-complex="bold"/>
    </style:style>
    <style:style style:name="T5" style:family="text">
      <style:text-properties style:font-name="新細明體" fo:font-size="10pt" fo:language="none" fo:country="none" style:font-size-asian="10pt" style:language-asian="none" style:country-asian="none" style:font-weight-complex="bold"/>
    </style:style>
    <style:style style:name="T6" style:family="text">
      <style:text-properties style:font-name="新細明體" fo:font-size="9pt" style:font-size-asian="9pt"/>
    </style:style>
    <style:style style:name="T7" style:family="text">
      <style:text-properties style:font-name="新細明體" fo:font-size="9pt" style:font-size-asian="9pt"/>
    </style:style>
    <style:style style:name="T8" style:family="text">
      <style:text-properties style:font-name="新細明體" fo:font-size="9pt" style:font-size-asian="9pt" style:font-name-complex="新細明體"/>
    </style:style>
    <style:style style:name="T9" style:family="text">
      <style:text-properties style:font-name="新細明體" fo:font-size="9pt" style:font-size-asian="9pt" style:font-name-complex="新細明體"/>
    </style:style>
    <style:style style:name="T10" style:family="text">
      <style:text-properties style:font-name="新細明體" fo:font-size="9pt" style:font-size-asian="9pt" style:font-name-complex="新細明體" style:font-size-complex="9pt"/>
    </style:style>
    <style:style style:name="T11" style:family="text">
      <style:text-properties style:font-name="新細明體" fo:font-size="8pt" style:font-size-asian="8pt"/>
    </style:style>
    <style:style style:name="T12" style:family="text">
      <style:text-properties style:font-weight-complex="bold"/>
    </style:style>
    <style:style style:name="T13" style:family="text">
      <style:text-properties fo:color="#ff0000"/>
    </style:style>
    <style:style style:name="T14" style:family="text">
      <style:text-properties fo:color="#ff0000" style:font-name="新細明體" fo:font-size="10pt" style:font-size-asian="10pt"/>
    </style:style>
    <style:style style:name="T15" style:family="text">
      <style:text-properties fo:color="#ff0000" style:font-name="新細明體" fo:font-size="10pt" fo:language="none" fo:country="none" style:font-size-asian="10pt" style:language-asian="none" style:country-asian="none" style:font-name-complex="新細明體" style:font-weight-complex="bold"/>
    </style:style>
    <style:style style:name="T16" style:family="text">
      <style:text-properties fo:color="#ff0000" style:font-name="新細明體" fo:font-size="9pt" style:font-size-asian="9pt" style:font-name-complex="新細明體" style:font-size-complex="9pt"/>
    </style:style>
    <style:style style:name="T17" style:family="text">
      <style:text-properties fo:color="#ff0000" fo:font-size="9pt" style:font-size-asian="9pt"/>
    </style:style>
    <style:style style:name="T18" style:family="text">
      <style:text-properties fo:color="#ff0000" fo:font-size="9pt" style:font-size-asian="9pt" style:font-size-complex="9pt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name-asian="Times New Roman" style:font-size-asian="9pt"/>
    </style:style>
    <style:style style:name="T23" style:family="text">
      <style:text-properties fo:font-size="9pt" style:font-name-asian="Times New Roman" style:font-size-asian="9pt"/>
    </style:style>
    <style:style style:name="T24" style:family="text">
      <style:text-properties fo:font-size="9pt" style:font-name-asian="Times New Roman" style:font-size-asian="9pt" style:font-size-complex="9pt"/>
    </style:style>
    <style:style style:name="T25" style:family="text">
      <style:text-properties style:font-name-asian="Times New Roman"/>
    </style:style>
    <style:style style:name="T26" style:family="text">
      <style:text-properties fo:font-size="18pt" style:font-name-asian="華康儷金黑(P)" style:font-size-asian="18pt"/>
    </style:style>
    <style:style style:name="T27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訊框1" text:anchor-type="paragraph" svg:x="-0.076cm" svg:y="1.51cm" svg:width="18.85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6">附註</text:p></table:table-cell><table:table-cell table:style-name="表格1.B1" office:value-type="string"><text:p text:style-name="P6">全人教育</text:p></table:table-cell><table:table-cell table:style-name="表格1.C1" office:value-type="string"><text:p text:style-name="P1"><text:span text:style-name="T5">102</text:span></text:p></table:table-cell><table:table-cell table:style-name="表格1.C1" office:value-type="string"><text:p text:style-name="P6">一般共同科目</text:p></table:table-cell><table:table-cell table:style-name="表格1.C1" office:value-type="string"><text:p text:style-name="P1"><text:span text:style-name="T3">室內設計與</text:span></text:p><text:p text:style-name="P6">金工產品組</text:p></table:table-cell><table:table-cell table:style-name="表格1.F1" office:value-type="string"><text:p text:style-name="P1"><text:span text:style-name="T3">電腦動畫與</text:span></text:p><text:p text:style-name="P6">視覺傳達組</text:p></table:table-cell></table:table-row><table:table-row table:style-name="表格1.2"><table:table-cell table:style-name="表格1.A2" table:number-rows-spanned="8" office:value-type="string"><text:p text:style-name="P15">大一每學期修課學分數最少十學分，大二至大四每學期修課學分數最少九學分。</text:p></table:table-cell><table:table-cell table:style-name="表格1.A2" table:number-rows-spanned="8" office:value-type="string"><text:p text:style-name="P15">外國語文（英文）至少4學分，但入學考試或經檢定達一定標準者，得免修英文，逕選修讀第二外語課程。</text:p><text:p text:style-name="P15">資訊素養不開設全校性必修課程，改以學生需通過本校資訊基本能力檢定為畢業條件，檢定方式採認證或修讀相關課程方式抵免。</text:p><text:p text:style-name="P14"><text:span text:style-name="T14">通識三領域各四學分共十二學分 (「歷史與文化」學群課程，學生至少於學群課程中修習２學分。)</text:span></text:p></table:table-cell><table:table-cell table:style-name="表格1.C2" table:number-rows-spanned="2" office:value-type="string"><text:p text:style-name="P7"/><text:p text:style-name="P6">大</text:p><text:p text:style-name="P6"/><text:p text:style-name="P6"/><text:p text:style-name="P6">一</text:p><text:p text:style-name="P6"/></table:table-cell><table:table-cell table:style-name="表格1.D2" office:value-type="string"><text:p text:style-name="P16"><text:span text:style-name="T6">必 外國語文（英文） ２　２　２</text:span></text:p><text:p text:style-name="P16"><text:span text:style-name="T6">必 國文　　　　　　 ２　２　２</text:span></text:p><text:p text:style-name="P16"><text:span text:style-name="T6">必 全民國防教育軍事 ０ <text:s/>０　２</text:span></text:p><text:p text:style-name="P25"><text:span text:style-name="T6">訓練 <text:s text:c="2"/></text:span></text:p><text:p text:style-name="P16"><text:span text:style-name="T6">必 大學入門</text:span><text:span text:style-name="T6"> <text:s text:c="5"/></text:span><text:span text:style-name="T6">　 ２　０　２</text:span></text:p><text:p text:style-name="P16"><text:span text:style-name="T6">必 體育 <text:s text:c="12"/>０ <text:s/>０　２</text:span></text:p><text:p text:style-name="P18"/><text:p text:style-name="P19"><text:s text:c="2"/></text:p><text:p text:style-name="P10"/><text:p text:style-name="P10"/><text:p text:style-name="P10"/><text:p text:style-name="P10"/><text:p text:style-name="P10"/><text:p text:style-name="P10"/><text:p text:style-name="P10"/><text:p text:style-name="P17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8"/></table:table-cell><table:table-cell table:style-name="表格1.E2" table:number-columns-spanned="2" office:value-type="string"><text:p text:style-name="P24"><text:span text:style-name="T8"><text:s/></text:span><text:span text:style-name="T8"><text:s text:c="13"/></text:span><text:span text:style-name="T11">(上下學期學分) (時數)</text:span></text:p><text:p text:style-name="P16"><text:span text:style-name="T6">必 基本設計 <text:s text:c="8"/></text:span><text:span text:style-name="T22"><text:s/></text:span><text:span text:style-name="T6">２　２　２</text:span></text:p><text:p text:style-name="P16"><text:span text:style-name="T6">必 文字造形 <text:s text:c="3"/>　　 <text:s/>２　２　２</text:span></text:p><text:p text:style-name="P18">必 色彩學　　 <text:s text:c="3"/>　 <text:s/>２　２　２</text:p><text:p text:style-name="P16"><text:span text:style-name="T6">必 設計素描</text:span><text:span text:style-name="T19">ＡＢ</text:span><text:span text:style-name="T22"> <text:s/></text:span><text:span text:style-name="T6">　 <text:s/>２　２　２</text:span></text:p><text:p text:style-name="P16"><text:span text:style-name="T6">必 電腦繪圖 <text:s text:c="9"/>２　２　２</text:span></text:p><text:p text:style-name="P18">必 設計史與設計理論 <text:s/>２　２　２</text:p><text:p text:style-name="P16"><text:span text:style-name="T6">選 </text:span><text:span text:style-name="T19">基礎攝影</text:span><text:span text:style-name="T22"> <text:s text:c="6"/></text:span><text:span text:style-name="T6"><text:s text:c="3"/>２ <text:s/>０　２</text:span></text:p><text:p text:style-name="P16"><text:span text:style-name="T6">選 </text:span><text:span text:style-name="T19">水彩畫</text:span><text:span text:style-name="T22"> <text:s text:c="3"/></text:span><text:span text:style-name="T6"><text:s text:c="6"/></text:span><text:span text:style-name="T6"><text:s text:c="2"/>０　２　２</text:span></text:p><text:p text:style-name="P18"/></table:table-cell><table:covered-table-cell/></table:table-row><table:table-row table:style-name="表格1.3"><table:covered-table-cell/><table:covered-table-cell/><table:covered-table-cell/><table:table-cell table:style-name="表格1.D3" office:value-type="string"><text:p text:style-name="P9">校必10 </text:p></table:table-cell><table:table-cell table:style-name="表格1.E3" table:number-columns-spanned="2" office:value-type="string"><text:p text:style-name="P9">必24 選4</text:p></table:table-cell><table:covered-table-cell/></table:table-row><table:table-row table:style-name="表格1.4"><table:covered-table-cell/><table:covered-table-cell/><table:table-cell table:style-name="表格1.C2" table:number-rows-spanned="2" office:value-type="string"><text:p text:style-name="P3"/><text:p text:style-name="P6">大</text:p><text:p text:style-name="P6"/><text:p text:style-name="P6"/><text:p text:style-name="P6">二</text:p><text:p text:style-name="P6"/><text:p text:style-name="P6"/><text:p text:style-name="P6"/><text:p text:style-name="P6"/></table:table-cell><table:table-cell table:style-name="表格1.D2" office:value-type="string"><text:p text:style-name="P16"><text:span text:style-name="T6">必 外國語文（英文） 　２　２　２</text:span></text:p><text:p text:style-name="P16"><text:span text:style-name="T19">必</text:span><text:span text:style-name="T22"> </text:span><text:span text:style-name="T19">編排設計</text:span><text:span text:style-name="T22"> </text:span><text:span text:style-name="T19">ＡＢ</text:span><text:span text:style-name="T22"> <text:s text:c="5"/></text:span><text:span text:style-name="T6">２ <text:s/>０ <text:s/>２</text:span></text:p><text:p text:style-name="P16"><text:span text:style-name="T19">必</text:span><text:span text:style-name="T22"> </text:span><text:span text:style-name="T19">電腦輔助設計</text:span><text:span text:style-name="T22"> </text:span><text:span text:style-name="T19">ＡＢ</text:span><text:span text:style-name="T22"> <text:s/></text:span><text:span text:style-name="T6">０ <text:s/>２ <text:s/>２</text:span></text:p><text:p text:style-name="P16"><text:span text:style-name="T6">必</text:span><text:span text:style-name="T22"> </text:span><text:span text:style-name="T19">人生哲學　　　　</text:span><text:span text:style-name="T22"> </text:span><text:span text:style-name="T19">　２　２　２</text:span></text:p><text:p text:style-name="P18">必 體育 <text:s text:c="14"/>０ <text:s/>０　２</text:p><text:p text:style-name="P20"/></table:table-cell><table:table-cell table:style-name="表格1.D2" office:value-type="string"><text:p text:style-name="P20">必<text:span text:style-name="T25"> </text:span>基礎金工製作　　　<text:span text:style-name="T25"> </text:span>２　２　２</text:p><text:p text:style-name="P20">必<text:span text:style-name="T25"> </text:span>電腦輔助珠寶與金工<text:span text:style-name="T25"> </text:span>２　２　２</text:p><text:p text:style-name="P16"><text:span text:style-name="T22"><text:s text:c="3"/></text:span><text:span text:style-name="T19">設計</text:span><text:span text:style-name="T22"> <text:s text:c="3"/></text:span><text:span text:style-name="T19">　</text:span><text:span text:style-name="T19"><text:line-break/></text:span><text:span text:style-name="T19">必</text:span><text:span text:style-name="T22"> </text:span><text:span text:style-name="T19">室內設計概論　　　</text:span><text:span text:style-name="T22"> </text:span><text:span text:style-name="T19">２　２　２</text:span></text:p><text:p text:style-name="P16"><text:span text:style-name="T19">必</text:span><text:span text:style-name="T22"> </text:span><text:span text:style-name="T19">室內設計</text:span><text:span text:style-name="T22"> </text:span><text:span text:style-name="T19">（一）</text:span><text:span text:style-name="T22"> <text:s text:c="3"/></text:span><text:span text:style-name="T19">２　２　２</text:span></text:p><text:p text:style-name="P20"/></table:table-cell><table:table-cell table:style-name="表格1.E2" office:value-type="string"><text:p text:style-name="P16"><text:span text:style-name="T22"><text:s text:c="13"/></text:span><text:span text:style-name="T6">(上下學期學分) (時數)</text:span></text:p><text:p text:style-name="P16"><text:span text:style-name="T19">必</text:span><text:span text:style-name="T22"> </text:span><text:span text:style-name="T19">廣告企劃</text:span><text:span text:style-name="T22"> <text:s/></text:span><text:span text:style-name="T19">　　　　</text:span><text:span text:style-name="T22"> </text:span><text:span text:style-name="T19">２　２　２</text:span></text:p><text:p text:style-name="P20">必<text:span text:style-name="T25"> </text:span>平面與印刷設計　　<text:span text:style-name="T25"> </text:span>２　２　２</text:p><text:p text:style-name="P20">必<text:span text:style-name="T25"> </text:span>動畫設計基礎<text:span text:style-name="T25"> <text:s/></text:span>　　<text:span text:style-name="T25"> </text:span>２　２　２</text:p><text:p text:style-name="P16"><text:span text:style-name="T19">必</text:span><text:span text:style-name="T22"> </text:span><text:span text:style-name="T19">電腦動畫製作（一）</text:span><text:span text:style-name="T22"> </text:span><text:span text:style-name="T19">２　２　２</text:span></text:p><text:p text:style-name="P20"/></table:table-cell></table:table-row><table:table-row table:style-name="表格1.5"><table:covered-table-cell/><table:covered-table-cell/><table:covered-table-cell/><table:table-cell table:style-name="表格1.D5" office:value-type="string"><text:p text:style-name="P11"><text:span text:style-name="T19">校必８</text:span><text:span text:style-name="T22"> </text:span><text:span text:style-name="T19">系必４</text:span></text:p></table:table-cell><table:table-cell table:style-name="表格1.E5" office:value-type="string"><text:p text:style-name="P12">必16</text:p></table:table-cell><table:table-cell table:style-name="表格1.F5" office:value-type="string"><text:p text:style-name="P26">必16</text:p></table:table-cell></table:table-row><table:table-row table:style-name="表格1.6"><table:covered-table-cell/><table:covered-table-cell/><table:table-cell table:style-name="表格1.C3" table:number-rows-spanned="2" office:value-type="string"><text:p text:style-name="P3"/><text:p text:style-name="P2">大</text:p><text:p text:style-name="P2"/><text:p text:style-name="P2"/><text:p text:style-name="P2">三</text:p><text:p text:style-name="P2"/><text:p text:style-name="P2"/><text:p text:style-name="P2"/></table:table-cell><table:table-cell table:style-name="表格1.D2" office:value-type="string"><text:p text:style-name="P22"/></table:table-cell><table:table-cell table:style-name="表格1.D2" office:value-type="string"><text:p text:style-name="P21">必<text:span text:style-name="T25"> </text:span>產品設計<text:span text:style-name="T25"> <text:s text:c="11"/></text:span>２　２<text:span text:style-name="T25"> <text:s/></text:span>２</text:p><text:p text:style-name="P30"><text:span text:style-name="T19">必</text:span><text:span text:style-name="T10"> 雕臘與鑄造　　 <text:s text:c="5"/>２　</text:span><text:span text:style-name="T19">０</text:span><text:span text:style-name="T10"> <text:s/>２</text:span></text:p><text:p text:style-name="P30"><text:span text:style-name="T19">必</text:span><text:span text:style-name="T10"> 金工與複合媒材 <text:s text:c="5"/></text:span><text:span text:style-name="T19">０</text:span><text:span text:style-name="T22"> <text:s/></text:span><text:span text:style-name="T10">２ <text:s/>２</text:span><text:span text:style-name="T22"> <text:s/></text:span></text:p><text:p text:style-name="P16"><text:span text:style-name="T19">必</text:span><text:span text:style-name="T22"> </text:span><text:span text:style-name="T19">室內設計</text:span><text:span text:style-name="T22"> </text:span><text:span text:style-name="T19">（二）</text:span><text:span text:style-name="T22"> <text:s text:c="4"/></text:span><text:span text:style-name="T19">２　２　２</text:span></text:p><text:p text:style-name="P16"><text:span text:style-name="T19">必</text:span><text:span text:style-name="T22"> </text:span><text:span text:style-name="T19">室內環境與</text:span><text:span text:style-name="T19">家具</text:span><text:span text:style-name="T22"> <text:s text:c="5"/></text:span><text:span text:style-name="T19">２　０　２</text:span></text:p><text:p text:style-name="P16"><text:span text:style-name="T19">必</text:span><text:span text:style-name="T22"> </text:span><text:span text:style-name="T19">人因與材料</text:span><text:span text:style-name="T22"> <text:s text:c="9"/></text:span><text:span text:style-name="T19">０　２　２</text:span></text:p><text:p text:style-name="P20"/><text:p text:style-name="P16"><text:span text:style-name="T22"><text:s text:c="11"/></text:span></text:p></table:table-cell><table:table-cell table:style-name="表格1.E2" office:value-type="string"><text:p text:style-name="P23"><text:span text:style-name="T22"><text:s text:c="11"/></text:span><text:span text:style-name="T8"><text:s text:c="2"/></text:span><text:span text:style-name="T6">(上下學期學分) <text:s/>(時數)</text:span></text:p><text:p text:style-name="P23"><text:span text:style-name="T19">必</text:span><text:span text:style-name="T22"> </text:span><text:span text:style-name="T19">品牌策略與形象識別</text:span><text:span text:style-name="T22"> <text:s/></text:span><text:span text:style-name="T19">２　２</text:span><text:span text:style-name="T22"> <text:s/></text:span><text:span text:style-name="T19">２</text:span></text:p><text:p text:style-name="P23"><text:span text:style-name="T22"><text:s text:c="3"/></text:span><text:span text:style-name="T19">設計</text:span></text:p><text:p text:style-name="P21">必<text:span text:style-name="T25"> </text:span>包裝設計　　　　<text:span text:style-name="T25"> <text:s text:c="3"/></text:span>２　２<text:span text:style-name="T25"> <text:s/></text:span>２</text:p><text:p text:style-name="P32">必<text:span text:style-name="T25"> </text:span>網頁設計　　<text:span text:style-name="T25"> </text:span>　<text:span text:style-name="T25"> <text:s text:c="4"/></text:span>２　２　２</text:p><text:p text:style-name="P32">必<text:span text:style-name="T25"> </text:span>電腦動畫製作（二）<text:span text:style-name="T25"> <text:s/></text:span>２　２<text:span text:style-name="T25"> <text:s/></text:span>２</text:p><text:p text:style-name="P21"/></table:table-cell></table:table-row><table:table-row table:style-name="表格1.7"><table:covered-table-cell/><table:covered-table-cell/><table:covered-table-cell/><table:table-cell table:style-name="表格1.D7" office:value-type="string"><text:p text:style-name="P13"/></table:table-cell><table:table-cell table:style-name="表格1.D7" office:value-type="string"><text:p text:style-name="P12">必16 </text:p></table:table-cell><table:table-cell table:style-name="表格1.F7" office:value-type="string"><text:p text:style-name="P26">必16</text:p></table:table-cell></table:table-row><table:table-row table:style-name="表格1.8"><table:covered-table-cell/><table:covered-table-cell/><table:table-cell table:style-name="表格1.C3" table:number-rows-spanned="2" office:value-type="string"><text:p text:style-name="P3"/><text:p text:style-name="P2">大</text:p><text:p text:style-name="P2"/><text:p text:style-name="P2"/><text:p text:style-name="P2">四</text:p><text:p text:style-name="P2"/><text:p text:style-name="P2"/><text:p text:style-name="P2"/></table:table-cell><table:table-cell table:style-name="表格1.D2" office:value-type="string"><text:p text:style-name="P16"><text:span text:style-name="T19">必</text:span><text:span text:style-name="T22"> </text:span><text:span text:style-name="T19">專業倫理</text:span><text:span text:style-name="T22"> </text:span><text:span text:style-name="T19">　　　</text:span><text:span text:style-name="T22"> </text:span><text:span text:style-name="T22"><text:s text:c="3"/></text:span><text:span text:style-name="T19">２　０</text:span><text:span text:style-name="T22"> <text:s/></text:span><text:span text:style-name="T19">２</text:span></text:p><text:p text:style-name="P20"/></table:table-cell><table:table-cell table:style-name="表格1.E2" table:number-columns-spanned="2" office:value-type="string"><text:p text:style-name="P33"><text:span text:style-name="T8"><text:s text:c="11"/></text:span><text:span text:style-name="T6">(上下學期學分) <text:s/>(時數)</text:span></text:p><text:p text:style-name="P31"><text:span text:style-name="T19">必</text:span><text:span text:style-name="T22"> <text:s/></text:span><text:span text:style-name="T19">畢業製作ＡＢ</text:span><text:span text:style-name="T22"> </text:span><text:span text:style-name="T19">　</text:span><text:span text:style-name="T22"> <text:s text:c="2"/></text:span><text:span text:style-name="T19">４　４　４</text:span></text:p><text:p text:style-name="P16"><text:span text:style-name="T19">選　設計管理概論</text:span><text:span text:style-name="T22"> <text:s text:c="5"/></text:span><text:span text:style-name="T19">２　０　２</text:span></text:p><text:p text:style-name="P16"><text:span text:style-name="T19">選　設計與行銷</text:span><text:span text:style-name="T22"> <text:s text:c="7"/></text:span><text:span text:style-name="T19">０　２　２</text:span></text:p><text:p text:style-name="P16"><text:span text:style-name="T19">選　設計專業實習</text:span><text:span text:style-name="T22"> <text:s text:c="5"/></text:span><text:span text:style-name="T19">２　０　２</text:span></text:p><text:p text:style-name="P20"/><text:p text:style-name="P27"/></table:table-cell><table:covered-table-cell/></table:table-row><table:table-row table:style-name="表格1.9"><table:covered-table-cell/><table:covered-table-cell/><table:covered-table-cell/><table:table-cell table:style-name="表格1.D9" office:value-type="string"><text:p text:style-name="P12">校必2</text:p></table:table-cell><table:table-cell table:style-name="表格1.E9" table:number-columns-spanned="2" office:value-type="string"><text:p text:style-name="P11"><text:span text:style-name="T21">系必</text:span><text:span text:style-name="T22"> </text:span><text:span text:style-name="T19">8 選4</text:span></text:p></table:table-cell><table:covered-table-cell/></table:table-row></table:table></draw:text-box></draw:frame><draw:frame draw:style-name="fr2" draw:name="訊框2" text:anchor-type="char" svg:x="15.399cm" svg:y="27.617cm" svg:width="4.313cm" svg:height="0.9cm" draw:z-index="1"><draw:text-box><text:p text:style-name="Standard"><text:span text:style-name="T19">更新日期</text:span><text:span text:style-name="T22"> </text:span><text:span text:style-name="T19">2012年5月</text:span></text:p></draw:text-box></draw:frame><draw:frame draw:style-name="fr3" draw:name="訊框3" text:anchor-type="char" svg:x="0cm" svg:y="-0.534cm" svg:width="19.262cm" svg:height="1.111cm" draw:z-index="2"><draw:text-box><text:p text:style-name="P1"><text:span text:style-name="T27"><text:s text:c="2"/>輔仁大學應用美術系進修學士班課程架構 102學年度入學生適用</text:span></text:p></draw:text-box></draw:frame><text:span text:style-name="T15">※</text:span><text:span text:style-name="T16">畢業總學分數128學分(校必修32學分，視傳+電動系必修68(含系共同必修 36學分，模組必修32）</text:span><text:span text:style-name="T22"> <text:s text:c="22"/></text:span><text:span text:style-name="T24"><text:s text:c="6"/></text:span></text:p>
      <text:p text:style-name="P29"><text:span text:style-name="T24"><text:s text:c="4"/></text:span><text:span text:style-name="T16">金工+室內</text:span><text:span text:style-name="T18">系</text:span><text:span text:style-name="T16">必修</text:span><text:span text:style-name="T18">68 (</text:span><text:span text:style-name="T16">含系共同必修 36學分，模組必修32) </text:span><text:span text:style-name="T19"><text:s/></text:span><text:span text:style-name="T16"><text:s/></text:span><text:span text:style-name="T18"><text:s/></text:span><text:span text:style-name="T17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金黑(P)" svg:font-family="華康儷金黑(P)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9pt" style:font-name-asian="Times New Roman" style:font-size-asian="9pt"/>
    </style:style>
    <style:page-layout style:name="Mpm1">
      <style:page-layout-properties fo:page-width="21.001cm" fo:page-height="29.7cm" style:num-format="1" style:print-orientation="portrait" fo:margin-top="0.878cm" fo:margin-bottom="0.4cm" fo:margin-left="1.058cm" fo:margin-right="0.893cm" style:writing-mode="lr-tb" style:layout-grid-color="#c0c0c0" style:layout-grid-lines="48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10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13-05-27T18:01:00</meta:creation-date>
    <dc:creator>USER</dc:creator>
    <dc:date>2013-09-12T22:38:00</dc:date>
    <meta:print-date>2013-09-12T22:38:00</meta:print-date>
    <meta:editing-cycles>6</meta:editing-cycles>
    <meta:editing-duration>PT5M</meta:editing-duration>
    <meta:document-statistic meta:table-count="1" meta:image-count="0" meta:object-count="0" meta:page-count="1" meta:paragraph-count="83" meta:word-count="804" meta:character-count="1473" meta:non-whitespace-character-count="828"/>
    <meta:generator>LibreOffice/5.3.3.2$Windows_x86 LibreOffice_project/3d9a8b4b4e538a85e0782bd6c2d430bafe583448</meta:generator>
  </office:meta>
</office:document-meta>
</file>